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60</text:p>
          </table:table-cell>
          <table:table-cell table:number-columns-repeated="2" table:style-name="ce2"/>
          <table:table-cell office:value-type="string" table:style-name="ce6">
            <text:p>22 марта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1" table:style-name="ce8">
            <text:p>16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3:080102:2565</text:p>
          </table:table-cell>
          <table:table-cell office:value-type="float" office:value="1910081.03" table:style-name="ce16">
            <text:p>1910081.03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0:030108:216</text:p>
          </table:table-cell>
          <table:table-cell office:value-type="float" office:value="86383.73" table:style-name="ce16">
            <text:p>86383.73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3:080102:3715</text:p>
          </table:table-cell>
          <table:table-cell office:value-type="float" office:value="160456.54" table:style-name="ce16">
            <text:p>160456.54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2:010521:3893</text:p>
          </table:table-cell>
          <table:table-cell office:value-type="float" office:value="94692.62" table:style-name="ce16">
            <text:p>94692.62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10:050113:316</text:p>
          </table:table-cell>
          <table:table-cell office:value-type="float" office:value="1478695.77" table:style-name="ce16">
            <text:p>1478695.77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4:010104:2557</text:p>
          </table:table-cell>
          <table:table-cell office:value-type="float" office:value="1233564.3799999999" table:style-name="ce16">
            <text:p>1233564.38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100403:2296</text:p>
          </table:table-cell>
          <table:table-cell office:value-type="float" office:value="3577145.01" table:style-name="ce16">
            <text:p>3577145.01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0:010721:1526</text:p>
          </table:table-cell>
          <table:table-cell office:value-type="float" office:value="1630800.07" table:style-name="ce16">
            <text:p>1630800.07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10:030230:235</text:p>
          </table:table-cell>
          <table:table-cell office:value-type="float" office:value="1631009.4" table:style-name="ce16">
            <text:p>1631009.4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100403:2297</text:p>
          </table:table-cell>
          <table:table-cell office:value-type="float" office:value="4014597.05" table:style-name="ce16">
            <text:p>4014597.05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9:100119:262</text:p>
          </table:table-cell>
          <table:table-cell office:value-type="float" office:value="1043014.56" table:style-name="ce16">
            <text:p>1043014.56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6:040144:228</text:p>
          </table:table-cell>
          <table:table-cell office:value-type="float" office:value="1122083.47" table:style-name="ce16">
            <text:p>1122083.47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10:010401:371</text:p>
          </table:table-cell>
          <table:table-cell office:value-type="float" office:value="49518.96" table:style-name="ce16">
            <text:p>49518.96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130401:14423</text:p>
          </table:table-cell>
          <table:table-cell office:value-type="float" office:value="81241.23" table:style-name="ce16">
            <text:p>81241.23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2:010201:4505</text:p>
          </table:table-cell>
          <table:table-cell office:value-type="float" office:value="79827.520000000004" table:style-name="ce16">
            <text:p>79827.52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130401:14106</text:p>
          </table:table-cell>
          <table:table-cell office:value-type="float" office:value="86823.81" table:style-name="ce16">
            <text:p>86823.81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130401:14231</text:p>
          </table:table-cell>
          <table:table-cell office:value-type="float" office:value="87999.09" table:style-name="ce16">
            <text:p>87999.09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130401:12863</text:p>
          </table:table-cell>
          <table:table-cell office:value-type="float" office:value="90055.83" table:style-name="ce16">
            <text:p>90055.83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130401:12540</text:p>
          </table:table-cell>
          <table:table-cell office:value-type="float" office:value="91671.84" table:style-name="ce16">
            <text:p>91671.84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130401:13660</text:p>
          </table:table-cell>
          <table:table-cell office:value-type="float" office:value="93434.76" table:style-name="ce16">
            <text:p>93434.76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130401:6171</text:p>
          </table:table-cell>
          <table:table-cell office:value-type="float" office:value="94316.22" table:style-name="ce16">
            <text:p>94316.22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3:052301:961</text:p>
          </table:table-cell>
          <table:table-cell office:value-type="float" office:value="77664.69" table:style-name="ce16">
            <text:p>77664.69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130501:1014</text:p>
          </table:table-cell>
          <table:table-cell office:value-type="float" office:value="83151.06" table:style-name="ce16">
            <text:p>83151.06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050306:4852</text:p>
          </table:table-cell>
          <table:table-cell office:value-type="float" office:value="102335.32" table:style-name="ce16">
            <text:p>102335.32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050306:4853</text:p>
          </table:table-cell>
          <table:table-cell office:value-type="float" office:value="94021.52" table:style-name="ce16">
            <text:p>94021.52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0:050306:4854</text:p>
          </table:table-cell>
          <table:table-cell office:value-type="float" office:value="98707.48" table:style-name="ce16">
            <text:p>98707.48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0:050306:4855</text:p>
          </table:table-cell>
          <table:table-cell office:value-type="float" office:value="94021.52" table:style-name="ce16">
            <text:p>94021.52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0:050306:4856</text:p>
          </table:table-cell>
          <table:table-cell office:value-type="float" office:value="98707.48" table:style-name="ce16">
            <text:p>98707.48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0:050306:4857</text:p>
          </table:table-cell>
          <table:table-cell office:value-type="float" office:value="94097.1" table:style-name="ce16">
            <text:p>94097.1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0:050306:4858</text:p>
          </table:table-cell>
          <table:table-cell office:value-type="float" office:value="98707.48" table:style-name="ce16">
            <text:p>98707.48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0:050306:4859</text:p>
          </table:table-cell>
          <table:table-cell office:value-type="float" office:value="94172.68" table:style-name="ce16">
            <text:p>94172.68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050306:4860</text:p>
          </table:table-cell>
          <table:table-cell office:value-type="float" office:value="105282.94" table:style-name="ce16">
            <text:p>105282.94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0:050306:4861</text:p>
          </table:table-cell>
          <table:table-cell office:value-type="float" office:value="391277.66" table:style-name="ce16">
            <text:p>391277.66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0:050306:4862</text:p>
          </table:table-cell>
          <table:table-cell office:value-type="float" office:value="91376.22" table:style-name="ce16">
            <text:p>91376.22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0:050306:4863</text:p>
          </table:table-cell>
          <table:table-cell office:value-type="float" office:value="93794.78" table:style-name="ce16">
            <text:p>93794.78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050306:4864</text:p>
          </table:table-cell>
          <table:table-cell office:value-type="float" office:value="98858.64" table:style-name="ce16">
            <text:p>98858.64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0:050306:4865</text:p>
          </table:table-cell>
          <table:table-cell office:value-type="float" office:value="93794.78" table:style-name="ce16">
            <text:p>93794.78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10:050306:4866</text:p>
          </table:table-cell>
          <table:table-cell office:value-type="float" office:value="98783.06" table:style-name="ce16">
            <text:p>98783.06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050306:4867</text:p>
          </table:table-cell>
          <table:table-cell office:value-type="float" office:value="93870.36" table:style-name="ce16">
            <text:p>93870.36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0:050306:4868</text:p>
          </table:table-cell>
          <table:table-cell office:value-type="float" office:value="98783.06" table:style-name="ce16">
            <text:p>98783.06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0:050306:4869</text:p>
          </table:table-cell>
          <table:table-cell office:value-type="float" office:value="93870.36" table:style-name="ce16">
            <text:p>93870.36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0:050306:4870</text:p>
          </table:table-cell>
          <table:table-cell office:value-type="float" office:value="98783.06" table:style-name="ce16">
            <text:p>98783.06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0:050161:734</text:p>
          </table:table-cell>
          <table:table-cell office:value-type="float" office:value="76609.850000000006" table:style-name="ce16">
            <text:p>76609.85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0:050161:735</text:p>
          </table:table-cell>
          <table:table-cell office:value-type="float" office:value="75595.149999999994" table:style-name="ce16">
            <text:p>75595.15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080102:1635</text:p>
          </table:table-cell>
          <table:table-cell office:value-type="float" office:value="182005" table:style-name="ce16">
            <text:p>182005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1:080102:1636</text:p>
          </table:table-cell>
          <table:table-cell office:value-type="float" office:value="187101.14" table:style-name="ce16">
            <text:p>187101.14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1:130404:763</text:p>
          </table:table-cell>
          <table:table-cell office:value-type="float" office:value="261026.1" table:style-name="ce16">
            <text:p>261026.1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8:010105:98</text:p>
          </table:table-cell>
          <table:table-cell office:value-type="float" office:value="100405.12" table:style-name="ce16">
            <text:p>100405.12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8:010124:2</text:p>
          </table:table-cell>
          <table:table-cell office:value-type="float" office:value="38811.49" table:style-name="ce16">
            <text:p>38811.49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10:050161:1</text:p>
          </table:table-cell>
          <table:table-cell office:value-type="float" office:value="524325.03" table:style-name="ce16">
            <text:p>524325.03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2:010310:84</text:p>
          </table:table-cell>
          <table:table-cell office:value-type="float" office:value="192632" table:style-name="ce16">
            <text:p>192632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10:050162:113</text:p>
          </table:table-cell>
          <table:table-cell office:value-type="float" office:value="241950" table:style-name="ce16">
            <text:p>241950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10:050306:398</text:p>
          </table:table-cell>
          <table:table-cell office:value-type="float" office:value="256144.4" table:style-name="ce16">
            <text:p>256144.4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10:050306:1482</text:p>
          </table:table-cell>
          <table:table-cell office:value-type="float" office:value="161300" table:style-name="ce16">
            <text:p>161300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10:050161:94</text:p>
          </table:table-cell>
          <table:table-cell office:value-type="float" office:value="343733" table:style-name="ce16">
            <text:p>343733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10:010401:397</text:p>
          </table:table-cell>
          <table:table-cell office:value-type="float" office:value="149218.20000000001" table:style-name="ce16">
            <text:p>149218.2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4:010303:2851</text:p>
          </table:table-cell>
          <table:table-cell office:value-type="float" office:value="193810.2" table:style-name="ce16">
            <text:p>193810.2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4:010303:2720</text:p>
          </table:table-cell>
          <table:table-cell office:value-type="float" office:value="229152.06" table:style-name="ce16">
            <text:p>229152.06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4:010303:2798</text:p>
          </table:table-cell>
          <table:table-cell office:value-type="float" office:value="190200.01" table:style-name="ce16">
            <text:p>190200.01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4:010303:2911</text:p>
          </table:table-cell>
          <table:table-cell office:value-type="float" office:value="228772.04" table:style-name="ce16">
            <text:p>228772.04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5:020201:373</text:p>
          </table:table-cell>
          <table:table-cell office:value-type="float" office:value="120352" table:style-name="ce16">
            <text:p>120352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6:040102:296</text:p>
          </table:table-cell>
          <table:table-cell office:value-type="float" office:value="107556.84" table:style-name="ce16">
            <text:p>107556.84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2:010701:443</text:p>
          </table:table-cell>
          <table:table-cell office:value-type="float" office:value="439922" table:style-name="ce16">
            <text:p>439922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2:010503:1153</text:p>
          </table:table-cell>
          <table:table-cell office:value-type="float" office:value="307048.58" table:style-name="ce16">
            <text:p>307048.58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10:050306:4849</text:p>
          </table:table-cell>
          <table:table-cell office:value-type="float" office:value="152105.9" table:style-name="ce16">
            <text:p>152105.9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10:050306:4850</text:p>
          </table:table-cell>
          <table:table-cell office:value-type="float" office:value="150170.29999999999" table:style-name="ce16">
            <text:p>150170.3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10:050306:4851</text:p>
          </table:table-cell>
          <table:table-cell office:value-type="float" office:value="148234.70000000001" table:style-name="ce16">
            <text:p>148234.7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2:010306:531</text:p>
          </table:table-cell>
          <table:table-cell office:value-type="float" office:value="206698.8" table:style-name="ce16">
            <text:p>206698.8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2:010306:532</text:p>
          </table:table-cell>
          <table:table-cell office:value-type="float" office:value="220478.72" table:style-name="ce16">
            <text:p>220478.72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10:050127:197</text:p>
          </table:table-cell>
          <table:table-cell office:value-type="float" office:value="296139.2" table:style-name="ce16">
            <text:p>296139.2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10:050127:198</text:p>
          </table:table-cell>
          <table:table-cell office:value-type="float" office:value="295610.38" table:style-name="ce16">
            <text:p>295610.38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01:090804:413</text:p>
          </table:table-cell>
          <table:table-cell office:value-type="float" office:value="410878.1" table:style-name="ce16">
            <text:p>410878.1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01:090804:414</text:p>
          </table:table-cell>
          <table:table-cell office:value-type="float" office:value="562211.42000000004" table:style-name="ce16">
            <text:p>562211.42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10:040133:571</text:p>
          </table:table-cell>
          <table:table-cell office:value-type="float" office:value="227836" table:style-name="ce16">
            <text:p>227836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10:040133:572</text:p>
          </table:table-cell>
          <table:table-cell office:value-type="float" office:value="97644" table:style-name="ce16">
            <text:p>97644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10:050106:267</text:p>
          </table:table-cell>
          <table:table-cell office:value-type="float" office:value="393442.08" table:style-name="ce16">
            <text:p>393442.08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10:050106:268</text:p>
          </table:table-cell>
          <table:table-cell office:value-type="float" office:value="392648.85" table:style-name="ce16">
            <text:p>392648.85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01:090803:395</text:p>
          </table:table-cell>
          <table:table-cell office:value-type="float" office:value="493867.34" table:style-name="ce16">
            <text:p>493867.34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01:090803:396</text:p>
          </table:table-cell>
          <table:table-cell office:value-type="float" office:value="493867.34" table:style-name="ce16">
            <text:p>493867.34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10:010502:437</text:p>
          </table:table-cell>
          <table:table-cell office:value-type="float" office:value="267300.53999999998" table:style-name="ce16">
            <text:p>267300.54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02:010711:432</text:p>
          </table:table-cell>
          <table:table-cell office:value-type="float" office:value="176811.36" table:style-name="ce16">
            <text:p>176811.36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10:010715:520</text:p>
          </table:table-cell>
          <table:table-cell office:value-type="float" office:value="302830.3" table:style-name="ce16">
            <text:p>302830.3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10:050201:4853</text:p>
          </table:table-cell>
          <table:table-cell office:value-type="float" office:value="182901.92" table:style-name="ce16">
            <text:p>182901.92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10:050201:4854</text:p>
          </table:table-cell>
          <table:table-cell office:value-type="float" office:value="182710.6" table:style-name="ce16">
            <text:p>182710.6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01:100403:2294</text:p>
          </table:table-cell>
          <table:table-cell office:value-type="float" office:value="533734.72" table:style-name="ce16">
            <text:p>533734.72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5">
            <text:p>19:01:100403:2295</text:p>
          </table:table-cell>
          <table:table-cell office:value-type="float" office:value="533734.72" table:style-name="ce16">
            <text:p>533734.72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5">
            <text:p>19:10:040302:3646</text:p>
          </table:table-cell>
          <table:table-cell office:value-type="float" office:value="52566" table:style-name="ce16">
            <text:p>52566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5">
            <text:p>19:10:040302:3647</text:p>
          </table:table-cell>
          <table:table-cell office:value-type="float" office:value="52566" table:style-name="ce16">
            <text:p>52566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5">
            <text:p>19:10:040302:3648</text:p>
          </table:table-cell>
          <table:table-cell office:value-type="float" office:value="53004.05" table:style-name="ce16">
            <text:p>53004.05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5">
            <text:p>19:01:070302:890</text:p>
          </table:table-cell>
          <table:table-cell office:value-type="float" office:value="895720.95" table:style-name="ce16">
            <text:p>895720.95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5">
            <text:p>19:01:070302:891</text:p>
          </table:table-cell>
          <table:table-cell office:value-type="float" office:value="638426.61" table:style-name="ce16">
            <text:p>638426.61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5">
            <text:p>19:04:010101:3683</text:p>
          </table:table-cell>
          <table:table-cell office:value-type="float" office:value="400579.83" table:style-name="ce16">
            <text:p>400579.83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5">
            <text:p>19:10:030205:145</text:p>
          </table:table-cell>
          <table:table-cell office:value-type="float" office:value="105975" table:style-name="ce16">
            <text:p>105975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5">
            <text:p>19:10:030205:146</text:p>
          </table:table-cell>
          <table:table-cell office:value-type="float" office:value="70650" table:style-name="ce16">
            <text:p>70650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5">
            <text:p>19:01:090203:424</text:p>
          </table:table-cell>
          <table:table-cell office:value-type="float" office:value="448304.62" table:style-name="ce16">
            <text:p>448304.62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5">
            <text:p>19:01:090203:425</text:p>
          </table:table-cell>
          <table:table-cell office:value-type="float" office:value="448304.62" table:style-name="ce16">
            <text:p>448304.62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5">
            <text:p>19:01:090303:432</text:p>
          </table:table-cell>
          <table:table-cell office:value-type="float" office:value="888473.04" table:style-name="ce16">
            <text:p>888473.04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5">
            <text:p>19:01:090303:433</text:p>
          </table:table-cell>
          <table:table-cell office:value-type="float" office:value="987734.68" table:style-name="ce16">
            <text:p>987734.68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5">
            <text:p>19:10:050161:736</text:p>
          </table:table-cell>
          <table:table-cell office:value-type="float" office:value="198307.5" table:style-name="ce16">
            <text:p>198307.5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15">
            <text:p>19:10:050161:737</text:p>
          </table:table-cell>
          <table:table-cell office:value-type="float" office:value="198307.5" table:style-name="ce16">
            <text:p>198307.5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15">
            <text:p>19:01:090308:320</text:p>
          </table:table-cell>
          <table:table-cell office:value-type="float" office:value="643771.30000000005" table:style-name="ce16">
            <text:p>643771.3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15">
            <text:p>19:01:090308:321</text:p>
          </table:table-cell>
          <table:table-cell office:value-type="float" office:value="644998.69999999995" table:style-name="ce16">
            <text:p>644998.7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15">
            <text:p>19:01:090308:322</text:p>
          </table:table-cell>
          <table:table-cell office:value-type="float" office:value="647453.5" table:style-name="ce16">
            <text:p>647453.5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15">
            <text:p>19:01:090308:323</text:p>
          </table:table-cell>
          <table:table-cell office:value-type="float" office:value="648680.9" table:style-name="ce16">
            <text:p>648680.9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15">
            <text:p>19:01:090308:324</text:p>
          </table:table-cell>
          <table:table-cell office:value-type="float" office:value="649908.30000000005" table:style-name="ce16">
            <text:p>649908.3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15">
            <text:p>19:01:090308:325</text:p>
          </table:table-cell>
          <table:table-cell office:value-type="float" office:value="652363.1" table:style-name="ce16">
            <text:p>652363.1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15">
            <text:p>19:10:050104:329</text:p>
          </table:table-cell>
          <table:table-cell office:value-type="float" office:value="328926.03999999998" table:style-name="ce16">
            <text:p>328926.04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8" table:style-name="ce14">
            <text:p>108</text:p>
          </table:table-cell>
          <table:table-cell office:value-type="string" table:style-name="ce15">
            <text:p>19:10:050104:330</text:p>
          </table:table-cell>
          <table:table-cell office:value-type="float" office:value="331041.32" table:style-name="ce16">
            <text:p>331041.32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9" table:style-name="ce14">
            <text:p>109</text:p>
          </table:table-cell>
          <table:table-cell office:value-type="string" table:style-name="ce15">
            <text:p>19:01:090603:242</text:p>
          </table:table-cell>
          <table:table-cell office:value-type="float" office:value="469458.74" table:style-name="ce16">
            <text:p>469458.74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0" table:style-name="ce14">
            <text:p>110</text:p>
          </table:table-cell>
          <table:table-cell office:value-type="string" table:style-name="ce15">
            <text:p>19:01:090603:243</text:p>
          </table:table-cell>
          <table:table-cell office:value-type="float" office:value="537802.81999999995" table:style-name="ce16">
            <text:p>537802.82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1" table:style-name="ce14">
            <text:p>111</text:p>
          </table:table-cell>
          <table:table-cell office:value-type="string" table:style-name="ce15">
            <text:p>19:10:050160:303</text:p>
          </table:table-cell>
          <table:table-cell office:value-type="float" office:value="253569.19" table:style-name="ce16">
            <text:p>253569.19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2" table:style-name="ce14">
            <text:p>112</text:p>
          </table:table-cell>
          <table:table-cell office:value-type="string" table:style-name="ce15">
            <text:p>19:10:050160:304</text:p>
          </table:table-cell>
          <table:table-cell office:value-type="float" office:value="253569.19" table:style-name="ce16">
            <text:p>253569.19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3" table:style-name="ce14">
            <text:p>113</text:p>
          </table:table-cell>
          <table:table-cell office:value-type="string" table:style-name="ce15">
            <text:p>19:01:090608:441</text:p>
          </table:table-cell>
          <table:table-cell office:value-type="float" office:value="460508.92" table:style-name="ce16">
            <text:p>460508.92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4" table:style-name="ce14">
            <text:p>114</text:p>
          </table:table-cell>
          <table:table-cell office:value-type="string" table:style-name="ce15">
            <text:p>19:01:090608:442</text:p>
          </table:table-cell>
          <table:table-cell office:value-type="float" office:value="396232.94" table:style-name="ce16">
            <text:p>396232.94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5" table:style-name="ce14">
            <text:p>115</text:p>
          </table:table-cell>
          <table:table-cell office:value-type="string" table:style-name="ce15">
            <text:p>19:02:010502:1823</text:p>
          </table:table-cell>
          <table:table-cell office:value-type="float" office:value="435086.94" table:style-name="ce16">
            <text:p>435086.94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6" table:style-name="ce14">
            <text:p>116</text:p>
          </table:table-cell>
          <table:table-cell office:value-type="string" table:style-name="ce15">
            <text:p>19:01:070105:1022</text:p>
          </table:table-cell>
          <table:table-cell office:value-type="float" office:value="245271.24" table:style-name="ce16">
            <text:p>245271.24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7" table:style-name="ce14">
            <text:p>117</text:p>
          </table:table-cell>
          <table:table-cell office:value-type="string" table:style-name="ce15">
            <text:p>19:01:070105:1023</text:p>
          </table:table-cell>
          <table:table-cell office:value-type="float" office:value="480924" table:style-name="ce16">
            <text:p>480924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8" table:style-name="ce14">
            <text:p>118</text:p>
          </table:table-cell>
          <table:table-cell office:value-type="string" table:style-name="ce15">
            <text:p>19:05:050101:1183</text:p>
          </table:table-cell>
          <table:table-cell office:value-type="float" office:value="172511.16" table:style-name="ce16">
            <text:p>172511.16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9" table:style-name="ce14">
            <text:p>119</text:p>
          </table:table-cell>
          <table:table-cell office:value-type="string" table:style-name="ce15">
            <text:p>19:10:010608:447</text:p>
          </table:table-cell>
          <table:table-cell office:value-type="float" office:value="156306" table:style-name="ce16">
            <text:p>156306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0" table:style-name="ce14">
            <text:p>120</text:p>
          </table:table-cell>
          <table:table-cell office:value-type="string" table:style-name="ce15">
            <text:p>19:04:080102:2266</text:p>
          </table:table-cell>
          <table:table-cell office:value-type="float" office:value="236795.9" table:style-name="ce16">
            <text:p>236795.9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1" table:style-name="ce14">
            <text:p>121</text:p>
          </table:table-cell>
          <table:table-cell office:value-type="string" table:style-name="ce15">
            <text:p>19:04:080102:2267</text:p>
          </table:table-cell>
          <table:table-cell office:value-type="float" office:value="467768.95" table:style-name="ce16">
            <text:p>467768.95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2" table:style-name="ce14">
            <text:p>122</text:p>
          </table:table-cell>
          <table:table-cell office:value-type="string" table:style-name="ce15">
            <text:p>19:08:020101:1106</text:p>
          </table:table-cell>
          <table:table-cell office:value-type="float" office:value="67299.100000000006" table:style-name="ce16">
            <text:p>67299.1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3" table:style-name="ce14">
            <text:p>123</text:p>
          </table:table-cell>
          <table:table-cell office:value-type="string" table:style-name="ce15">
            <text:p>19:08:020101:1107</text:p>
          </table:table-cell>
          <table:table-cell office:value-type="float" office:value="61545.55" table:style-name="ce16">
            <text:p>61545.55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4" table:style-name="ce14">
            <text:p>124</text:p>
          </table:table-cell>
          <table:table-cell office:value-type="string" table:style-name="ce15">
            <text:p>19:08:020101:1105</text:p>
          </table:table-cell>
          <table:table-cell office:value-type="float" office:value="73366.48" table:style-name="ce16">
            <text:p>73366.48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5" table:style-name="ce14">
            <text:p>125</text:p>
          </table:table-cell>
          <table:table-cell office:value-type="string" table:style-name="ce15">
            <text:p>19:10:020202:245</text:p>
          </table:table-cell>
          <table:table-cell office:value-type="float" office:value="4883678.4000000004" table:style-name="ce16">
            <text:p>4883678.4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6" table:style-name="ce14">
            <text:p>126</text:p>
          </table:table-cell>
          <table:table-cell office:value-type="string" table:style-name="ce15">
            <text:p>19:11:010409:373</text:p>
          </table:table-cell>
          <table:table-cell office:value-type="float" office:value="313586.28000000003" table:style-name="ce16">
            <text:p>313586.28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7" table:style-name="ce14">
            <text:p>127</text:p>
          </table:table-cell>
          <table:table-cell office:value-type="string" table:style-name="ce15">
            <text:p>19:11:010409:374</text:p>
          </table:table-cell>
          <table:table-cell office:value-type="float" office:value="465527" table:style-name="ce16">
            <text:p>465527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8" table:style-name="ce14">
            <text:p>128</text:p>
          </table:table-cell>
          <table:table-cell office:value-type="string" table:style-name="ce15">
            <text:p>19:11:010409:375</text:p>
          </table:table-cell>
          <table:table-cell office:value-type="float" office:value="1102070.9099999999" table:style-name="ce16">
            <text:p>1102070.91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9" table:style-name="ce14">
            <text:p>129</text:p>
          </table:table-cell>
          <table:table-cell office:value-type="string" table:style-name="ce15">
            <text:p>19:02:010528:209</text:p>
          </table:table-cell>
          <table:table-cell office:value-type="float" office:value="5657684.7599999998" table:style-name="ce16">
            <text:p>5657684.76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0" table:style-name="ce14">
            <text:p>130</text:p>
          </table:table-cell>
          <table:table-cell office:value-type="string" table:style-name="ce15">
            <text:p>19:02:010528:55</text:p>
          </table:table-cell>
          <table:table-cell office:value-type="float" office:value="9989107.0399999991" table:style-name="ce16">
            <text:p>9989107.04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1" table:style-name="ce14">
            <text:p>131</text:p>
          </table:table-cell>
          <table:table-cell office:value-type="string" table:style-name="ce15">
            <text:p>19:04:010102:4995</text:p>
          </table:table-cell>
          <table:table-cell office:value-type="float" office:value="189445.7" table:style-name="ce16">
            <text:p>189445.7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2" table:style-name="ce14">
            <text:p>132</text:p>
          </table:table-cell>
          <table:table-cell office:value-type="string" table:style-name="ce15">
            <text:p>19:01:160102:447</text:p>
          </table:table-cell>
          <table:table-cell office:value-type="float" office:value="111592580" table:style-name="ce16">
            <text:p>111592580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3" table:style-name="ce14">
            <text:p>133</text:p>
          </table:table-cell>
          <table:table-cell office:value-type="string" table:style-name="ce15">
            <text:p>19:01:010109:4418</text:p>
          </table:table-cell>
          <table:table-cell office:value-type="float" office:value="5760701.4000000004" table:style-name="ce16">
            <text:p>5760701.4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4" table:style-name="ce14">
            <text:p>134</text:p>
          </table:table-cell>
          <table:table-cell office:value-type="string" table:style-name="ce15">
            <text:p>19:01:010109:4419</text:p>
          </table:table-cell>
          <table:table-cell office:value-type="float" office:value="27230591.260000002" table:style-name="ce16">
            <text:p>27230591.26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5" table:style-name="ce14">
            <text:p>135</text:p>
          </table:table-cell>
          <table:table-cell office:value-type="string" table:style-name="ce15">
            <text:p>19:01:010109:4420</text:p>
          </table:table-cell>
          <table:table-cell office:value-type="float" office:value="304757361" table:style-name="ce16">
            <text:p>304757361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6" table:style-name="ce14">
            <text:p>136</text:p>
          </table:table-cell>
          <table:table-cell office:value-type="string" table:style-name="ce15">
            <text:p>19:01:010109:4421</text:p>
          </table:table-cell>
          <table:table-cell office:value-type="float" office:value="46632981.200000003" table:style-name="ce16">
            <text:p>46632981.2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7" table:style-name="ce14">
            <text:p>137</text:p>
          </table:table-cell>
          <table:table-cell office:value-type="string" table:style-name="ce15">
            <text:p>19:01:010109:4422</text:p>
          </table:table-cell>
          <table:table-cell office:value-type="float" office:value="63106279.810000002" table:style-name="ce16">
            <text:p>63106279.81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8" table:style-name="ce14">
            <text:p>138</text:p>
          </table:table-cell>
          <table:table-cell office:value-type="string" table:style-name="ce15">
            <text:p>19:01:010109:4423</text:p>
          </table:table-cell>
          <table:table-cell office:value-type="float" office:value="13797726.48" table:style-name="ce16">
            <text:p>13797726.48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9" table:style-name="ce14">
            <text:p>139</text:p>
          </table:table-cell>
          <table:table-cell office:value-type="string" table:style-name="ce15">
            <text:p>19:01:010109:4424</text:p>
          </table:table-cell>
          <table:table-cell office:value-type="float" office:value="8590293.25" table:style-name="ce16">
            <text:p>8590293.25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0" table:style-name="ce14">
            <text:p>140</text:p>
          </table:table-cell>
          <table:table-cell office:value-type="string" table:style-name="ce15">
            <text:p>19:01:010109:4425</text:p>
          </table:table-cell>
          <table:table-cell office:value-type="float" office:value="21815428.949999999" table:style-name="ce16">
            <text:p>21815428.95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1" table:style-name="ce14">
            <text:p>141</text:p>
          </table:table-cell>
          <table:table-cell office:value-type="string" table:style-name="ce15">
            <text:p>19:01:010109:4426</text:p>
          </table:table-cell>
          <table:table-cell office:value-type="float" office:value="24635309.199999999" table:style-name="ce16">
            <text:p>24635309.2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2" table:style-name="ce14">
            <text:p>142</text:p>
          </table:table-cell>
          <table:table-cell office:value-type="string" table:style-name="ce15">
            <text:p>19:01:010109:4427</text:p>
          </table:table-cell>
          <table:table-cell office:value-type="float" office:value="32226014.350000001" table:style-name="ce16">
            <text:p>32226014.35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3" table:style-name="ce14">
            <text:p>143</text:p>
          </table:table-cell>
          <table:table-cell office:value-type="string" table:style-name="ce15">
            <text:p>19:01:010109:4428</text:p>
          </table:table-cell>
          <table:table-cell office:value-type="float" office:value="36493139.479999997" table:style-name="ce16">
            <text:p>36493139.48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4" table:style-name="ce14">
            <text:p>144</text:p>
          </table:table-cell>
          <table:table-cell office:value-type="string" table:style-name="ce15">
            <text:p>19:01:010109:4429</text:p>
          </table:table-cell>
          <table:table-cell office:value-type="float" office:value="31786017.850000001" table:style-name="ce16">
            <text:p>31786017.85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5" table:style-name="ce14">
            <text:p>145</text:p>
          </table:table-cell>
          <table:table-cell office:value-type="string" table:style-name="ce15">
            <text:p>19:01:050205:1817</text:p>
          </table:table-cell>
          <table:table-cell office:value-type="float" office:value="7736851.6500000004" table:style-name="ce16">
            <text:p>7736851.65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6" table:style-name="ce14">
            <text:p>146</text:p>
          </table:table-cell>
          <table:table-cell office:value-type="string" table:style-name="ce15">
            <text:p>19:01:080601:7959</text:p>
          </table:table-cell>
          <table:table-cell office:value-type="float" office:value="1153574.7" table:style-name="ce16">
            <text:p>1153574.7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7" table:style-name="ce14">
            <text:p>147</text:p>
          </table:table-cell>
          <table:table-cell office:value-type="string" table:style-name="ce15">
            <text:p>19:01:080601:7960</text:p>
          </table:table-cell>
          <table:table-cell office:value-type="float" office:value="1750741.65" table:style-name="ce16">
            <text:p>1750741.65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8" table:style-name="ce14">
            <text:p>148</text:p>
          </table:table-cell>
          <table:table-cell office:value-type="string" table:style-name="ce15">
            <text:p>19:02:010425:328</text:p>
          </table:table-cell>
          <table:table-cell office:value-type="float" office:value="7060550.6399999997" table:style-name="ce16">
            <text:p>7060550.64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9" table:style-name="ce14">
            <text:p>149</text:p>
          </table:table-cell>
          <table:table-cell office:value-type="string" table:style-name="ce15">
            <text:p>19:08:040101:2059</text:p>
          </table:table-cell>
          <table:table-cell office:value-type="float" office:value="49545.279999999999" table:style-name="ce16">
            <text:p>49545.28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0" table:style-name="ce14">
            <text:p>150</text:p>
          </table:table-cell>
          <table:table-cell office:value-type="string" table:style-name="ce15">
            <text:p>19:01:160101:194</text:p>
          </table:table-cell>
          <table:table-cell office:value-type="float" office:value="25359.75" table:style-name="ce16">
            <text:p>25359.75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1" table:style-name="ce14">
            <text:p>151</text:p>
          </table:table-cell>
          <table:table-cell office:value-type="string" table:style-name="ce15">
            <text:p>19:01:040301:408</text:p>
          </table:table-cell>
          <table:table-cell office:value-type="float" office:value="10635387.75" table:style-name="ce16">
            <text:p>10635387.75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2" table:style-name="ce14">
            <text:p>152</text:p>
          </table:table-cell>
          <table:table-cell office:value-type="string" table:style-name="ce15">
            <text:p>19:01:040301:734</text:p>
          </table:table-cell>
          <table:table-cell office:value-type="float" office:value="480659.4" table:style-name="ce16">
            <text:p>480659.4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3" table:style-name="ce14">
            <text:p>153</text:p>
          </table:table-cell>
          <table:table-cell office:value-type="string" table:style-name="ce15">
            <text:p>19:04:010303:4494</text:p>
          </table:table-cell>
          <table:table-cell office:value-type="float" office:value="952359.92" table:style-name="ce16">
            <text:p>952359.92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4" table:style-name="ce14">
            <text:p>154</text:p>
          </table:table-cell>
          <table:table-cell office:value-type="string" table:style-name="ce15">
            <text:p>19:07:060402:218</text:p>
          </table:table-cell>
          <table:table-cell office:value-type="float" office:value="1457278.02" table:style-name="ce16">
            <text:p>1457278.02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5" table:style-name="ce14">
            <text:p>155</text:p>
          </table:table-cell>
          <table:table-cell office:value-type="string" table:style-name="ce15">
            <text:p>19:10:050305:466</text:p>
          </table:table-cell>
          <table:table-cell office:value-type="float" office:value="300628.95" table:style-name="ce16">
            <text:p>300628.95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6" table:style-name="ce14">
            <text:p>156</text:p>
          </table:table-cell>
          <table:table-cell office:value-type="string" table:style-name="ce15">
            <text:p>19:10:050305:467</text:p>
          </table:table-cell>
          <table:table-cell office:value-type="float" office:value="300628.95" table:style-name="ce16">
            <text:p>300628.95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7" table:style-name="ce14">
            <text:p>157</text:p>
          </table:table-cell>
          <table:table-cell office:value-type="string" table:style-name="ce15">
            <text:p>19:10:050305:464</text:p>
          </table:table-cell>
          <table:table-cell office:value-type="float" office:value="200800" table:style-name="ce16">
            <text:p>200800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8" table:style-name="ce14">
            <text:p>158</text:p>
          </table:table-cell>
          <table:table-cell office:value-type="string" table:style-name="ce15">
            <text:p>19:10:050305:465</text:p>
          </table:table-cell>
          <table:table-cell office:value-type="float" office:value="200800" table:style-name="ce16">
            <text:p>200800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9" table:style-name="ce14">
            <text:p>159</text:p>
          </table:table-cell>
          <table:table-cell office:value-type="string" table:style-name="ce15">
            <text:p>19:06:050702:169</text:p>
          </table:table-cell>
          <table:table-cell office:value-type="float" office:value="534315.31999999995" table:style-name="ce16">
            <text:p>534315.32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0" table:style-name="ce14">
            <text:p>160</text:p>
          </table:table-cell>
          <table:table-cell office:value-type="string" table:style-name="ce15">
            <text:p>19:10:050305:462</text:p>
          </table:table-cell>
          <table:table-cell office:value-type="float" office:value="318646.96000000002" table:style-name="ce16">
            <text:p>318646.96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1" table:style-name="ce14">
            <text:p>161</text:p>
          </table:table-cell>
          <table:table-cell office:value-type="string" table:style-name="ce15">
            <text:p>19:10:050305:463</text:p>
          </table:table-cell>
          <table:table-cell office:value-type="float" office:value="610.08000000000004" table:style-name="ce16">
            <text:p>610.08</text:p>
          </table:table-cell>
          <table:table-cell office:value-type="string" table:style-name="ce16">
            <text:p>18.03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1:030104:1075</text:p>
          </table:table-cell>
          <table:table-cell office:value-type="string" table:style-name="ce16">
            <text:p>18.03.2022</text:p>
          </table:table-cell>
          <table:table-cell office:value-type="date" office:date-value="2022-03-17T00:00:00" table:number-columns-spanned="2" table:number-rows-spanned="1" table:style-name="ce35">
            <text:p>17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1:030104:1076</text:p>
          </table:table-cell>
          <table:table-cell office:value-type="string" table:style-name="ce16">
            <text:p>18.03.2022</text:p>
          </table:table-cell>
          <table:table-cell office:value-type="date" office:date-value="2022-03-17T00:00:00" table:number-columns-spanned="2" table:number-rows-spanned="1" table:style-name="ce35">
            <text:p>17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10:050306:4243</text:p>
          </table:table-cell>
          <table:table-cell office:value-type="string" table:style-name="ce16">
            <text:p>18.03.2022</text:p>
          </table:table-cell>
          <table:table-cell office:value-type="date" office:date-value="2022-03-17T00:00:00" table:number-columns-spanned="2" table:number-rows-spanned="1" table:style-name="ce35">
            <text:p>17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5">
            <text:p>19:11:010501:24</text:p>
          </table:table-cell>
          <table:table-cell office:value-type="string" table:style-name="ce16">
            <text:p>18.03.2022</text:p>
          </table:table-cell>
          <table:table-cell office:value-type="date" office:date-value="2022-03-17T00:00:00" table:number-columns-spanned="2" table:number-rows-spanned="1" table:style-name="ce35">
            <text:p>17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5">
            <text:p>19:01:030104:132</text:p>
          </table:table-cell>
          <table:table-cell office:value-type="string" table:style-name="ce16">
            <text:p>18.03.2022</text:p>
          </table:table-cell>
          <table:table-cell office:value-type="date" office:date-value="2022-03-17T00:00:00" table:number-columns-spanned="2" table:number-rows-spanned="1" table:style-name="ce35">
            <text:p>17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5">
            <text:p>19:01:030104:1080</text:p>
          </table:table-cell>
          <table:table-cell office:value-type="string" table:style-name="ce16">
            <text:p>18.03.2022</text:p>
          </table:table-cell>
          <table:table-cell office:value-type="date" office:date-value="2022-03-17T00:00:00" table:number-columns-spanned="2" table:number-rows-spanned="1" table:style-name="ce35">
            <text:p>17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5">
            <text:p>19:01:030104:1078</text:p>
          </table:table-cell>
          <table:table-cell office:value-type="string" table:style-name="ce16">
            <text:p>18.03.2022</text:p>
          </table:table-cell>
          <table:table-cell office:value-type="date" office:date-value="2022-03-17T00:00:00" table:number-columns-spanned="2" table:number-rows-spanned="1" table:style-name="ce35">
            <text:p>17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5">
            <text:p>19:01:030104:1077</text:p>
          </table:table-cell>
          <table:table-cell office:value-type="string" table:style-name="ce16">
            <text:p>18.03.2022</text:p>
          </table:table-cell>
          <table:table-cell office:value-type="date" office:date-value="2022-03-17T00:00:00" table:number-columns-spanned="2" table:number-rows-spanned="1" table:style-name="ce35">
            <text:p>17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5">
            <text:p>19:01:030104:61</text:p>
          </table:table-cell>
          <table:table-cell office:value-type="string" table:style-name="ce16">
            <text:p>18.03.2022</text:p>
          </table:table-cell>
          <table:table-cell office:value-type="date" office:date-value="2022-03-17T00:00:00" table:number-columns-spanned="2" table:number-rows-spanned="1" table:style-name="ce35">
            <text:p>17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5">
            <text:p>19:04:010102:1640</text:p>
          </table:table-cell>
          <table:table-cell office:value-type="string" table:style-name="ce16">
            <text:p>18.03.2022</text:p>
          </table:table-cell>
          <table:table-cell office:value-type="date" office:date-value="2022-03-17T00:00:00" table:number-columns-spanned="2" table:number-rows-spanned="1" table:style-name="ce35">
            <text:p>17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5">
            <text:p>19:10:050201:215</text:p>
          </table:table-cell>
          <table:table-cell office:value-type="string" table:style-name="ce16">
            <text:p>18.03.2022</text:p>
          </table:table-cell>
          <table:table-cell office:value-type="date" office:date-value="2022-03-17T00:00:00" table:number-columns-spanned="2" table:number-rows-spanned="1" table:style-name="ce35">
            <text:p>17.03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24850BCD729CAFEA5DCCD0D0245AC4D2A2F38B46EFE2A5E8F71836E79870CE15C184CCB2888532219511901EF6A94407623F8FF969203587C8D664176739850B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Директор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Топоев О.В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255" table:style-name="ro2">
          <table:table-cell table:number-columns-repeated="16384"/>
        </table:table-row>
      </table:table>
      <table:database-ranges>
        <table:database-range table:target-range-address="Лист1.A16:Лист1.F19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eval32</meta:initial-creator>
    <dc:creator>Быков</dc:creator>
    <meta:creation-date>2020-08-19T02:37:02Z</meta:creation-date>
    <dc:date>2022-03-22T02:29:34Z</dc:date>
    <meta:print-date>2022-02-11T04:33:13Z</meta:print-date>
  </office:meta>
</office:document-meta>
</file>